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14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15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1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17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20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21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23" style:family="paragraph" style:parent-style-name="Titolo_20_paragrafo">
      <style:paragraph-properties fo:text-align="center" style:justify-single-word="false"/>
    </style:style>
    <style:style style:name="P24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9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40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43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44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55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7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8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bookmark text:name="_GoBack"/><text:span text:style-name="T1">Comune di Atzar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uor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0">DESCRIZIONE DEI LAVORI</text:span></text:p>
          </table:table-cell>
          <table:table-cell table:style-name="Table1.A1" office:value-type="string"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42"><text:span text:style-name="T10">UBICAZIONE DELL’IMMOBILE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25"><text:span text:style-name="T10">ESTREMI CATASTALI</text:span></text:p>
          </table:table-cell>
          <table:table-cell table:style-name="Table1.A1" office:value-type="string">
            <text:p text:style-name="P43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7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25"><text:span text:style-name="T10">SOGGETTO INTERESSATO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25"><text:span text:style-name="T10">IMPRESA A CUI INTENDE AFFIDARE</text:span></text:p>
            <text:p text:style-name="P25"><text:span text:style-name="T10">I LAVORI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  <text:p text:style-name="P25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44"><text:span text:style-name="T5">Notizie integrative alla</text:span></text:p>
      <text:p text:style-name="P24"><text:span text:style-name="T5">DICHIARAZIONE DI ASSEVERAZIONE</text:span></text:p>
      <text:p text:style-name="P28"><text:span text:style-name="T15">rilasciata dal tecnico progettista abilitato</text:span></text:p>
      <text:p text:style-name="P41"><text:span text:style-name="T13">Il/la sottoscritto/a<text:tab/><text:tab/>,</text:span></text:p>
      <text:p text:style-name="P45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52974214" text:style-name="WWNum1">
        <text:list-item>
          <text:p text:style-name="P46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0"><text:span text:style-name="T10">ZONA OMOGENEA</text:span></text:p>
            <text:p text:style-name="P30"><text:span text:style-name="T22">(D.M. 02.04.1968,</text:span></text:p>
            <text:p text:style-name="P30"><text:span text:style-name="T22">n. 1444, Art. 4)</text:span></text:p>
          </table:table-cell>
          <table:table-cell table:style-name="Table2.B1" office:value-type="string">
            <text:p text:style-name="P47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9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9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PIANO URBANISTICO ATTUATIVO</text:span></text:p>
          </table:table-cell>
          <table:table-cell table:style-name="Table2.B2" office:value-type="string">
            <text:p text:style-name="P56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32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0"><text:span text:style-name="T27">DESCRIZIONE DELL’INTERVENTO</text:span></text:p>
            <text:p text:style-name="P30"><text:span text:style-name="T22">(T.U. n. 380/2001, Art. 6/bis)</text:span></text:p>
          </table:table-cell>
          <table:table-cell table:style-name="Table2.B3" office:value-type="string">
            <text:p text:style-name="P37"><text:span text:style-name="T24"><text:tab/><text:tab/></text:span></text:p>
            <text:p text:style-name="P37"><text:span text:style-name="T24"><text:tab/></text:span></text:p>
            <text:p text:style-name="P37"><text:span text:style-name="T24"><text:tab/></text:span></text:p>
            <text:p text:style-name="P37"><text:span text:style-name="T24"><text:tab/></text:span></text:p>
            <text:p text:style-name="P37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30"><text:span text:style-name="T10">DESTINAZIONE</text:span></text:p>
            <text:p text:style-name="P30"><text:span text:style-name="T10">D'USO</text:span></text:p>
          </table:table-cell>
          <table:table-cell table:style-name="Table2.B4" office:value-type="string">
            <text:p text:style-name="P33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8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30"><text:span text:style-name="T10">VINCOLI ESISTENTI</text:span></text:p>
          </table:table-cell>
          <table:table-cell table:style-name="Table2.B5" office:value-type="string">
            <text:p text:style-name="P49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9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9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50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0"><text:span text:style-name="T10">PRESCRIZIONI RELATIVE AI PIANI PAESISTICI REGIONALI</text:span></text:p>
          </table:table-cell>
          <table:table-cell table:style-name="Table2.B3" office:value-type="string"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SERVITÙ ESISTENTI</text:span></text:p>
          </table:table-cell>
          <table:table-cell table:style-name="Table2.B7" office:value-type="string">
            <text:p text:style-name="P34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51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0"><text:span text:style-name="T10">EDIFICIO ESISTENTE</text:span></text:p>
          </table:table-cell>
          <table:table-cell table:style-name="Table2.B8" office:value-type="string">
            <text:p text:style-name="P52"><text:span text:style-name="T31"></text:span><text:span text:style-name="T16"> </text:span><text:span text:style-name="T24">Trattasi di nuovo edificio</text:span></text:p>
            <text:p text:style-name="P55"><text:span text:style-name="T31"></text:span><text:span text:style-name="T16"> </text:span><text:span text:style-name="T24">È stato oggetto, da ultimo, dei seguenti provvedimenti: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CONDONO EDILIZIO</text:span></text:p>
          </table:table-cell>
          <table:table-cell table:style-name="Table2.B9" office:value-type="string">
            <text:p text:style-name="P54"><text:span text:style-name="T24">Nel caso di intervento su edificio esistente precisare:</text:span></text:p>
            <text:p text:style-name="P38"><text:span text:style-name="T31"></text:span><text:span text:style-name="T16"> </text:span><text:span text:style-name="T24">Non è stata fatta mai richiesta</text:span></text:p>
            <text:p text:style-name="P31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52656311577589" text:continue-numbering="true" text:style-name="WWNum1">
        <text:list-item>
          <text:p text:style-name="P58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><text:span text:style-name="T10">APPROVVIGIONAMENTO IDRICO</text:span></text:p>
          </table:table-cell>
          <table:table-cell table:style-name="Table3.A1" office:value-type="string">
            <text:p text:style-name="P20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52655714705933" text:continue-numbering="true" text:style-name="WWNum1">
              <text:list-item>
                <text:p text:style-name="P58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23"><text:span text:style-name="T10">SMALTIMENTO ACQUE</text:span></text:p>
          </table:table-cell>
          <table:table-cell table:style-name="Table3.B3" office:value-type="string">
            <text:p text:style-name="P39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53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35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23"><text:span text:style-name="T10">ACQUE NERE</text:span></text:p>
            <text:p text:style-name="P30"><text:span text:style-name="T26">Ricettore</text:span></text:p>
          </table:table-cell>
          <table:table-cell table:style-name="Table3.B4" office:value-type="string">
            <text:p text:style-name="P21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6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23"><text:span text:style-name="T26">Modalità</text:span></text:p>
          </table:table-cell>
          <table:table-cell table:style-name="Table3.B5" office:value-type="string">
            <text:p text:style-name="P22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6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23"><text:span text:style-name="T10">ACQUE BIANCHE</text:span></text:p>
            <text:p text:style-name="P30"><text:span text:style-name="T26">Ricettore</text:span></text:p>
          </table:table-cell>
          <table:table-cell table:style-name="Table3.B6" office:value-type="string">
            <text:p text:style-name="P21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6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23"><text:span text:style-name="T26">Modalità</text:span></text:p>
          </table:table-cell>
          <table:table-cell table:style-name="Table3.B7" office:value-type="string">
            <text:p text:style-name="P22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6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13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14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15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14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14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16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18"><text:span text:style-name="T13"><text:tab/></text:span></text:p>
      <text:p text:style-name="P18"><text:span text:style-name="T13"><text:tab/></text:span></text:p>
      <text:p text:style-name="P19"><text:span text:style-name="T13">In dettaglio, le lavorazioni da eseguire consistono: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oft-page-break/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3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