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bookmark text:name="_GoBack"/><text:span text:style-name="T1">Comune di Atzara</text:span></text:p>
      <text:p text:style-name="P11"><text:span text:style-name="T2">Provincia di Nuor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862751009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4244245275876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4244279023595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4244267948980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42443407772875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4244304903311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04311021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4244355363801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42442755968975" text:continue-list="list14244304903311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122863313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18178941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244338053142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42442067912092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82577457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806723587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27967565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42442490179215" text:continue-list="list806723587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8" meta:non-whitespace-character-count="4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