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5934253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2518700754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25342583145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25324580717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25285893495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2527046476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4383449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25151837933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251913690959" text:continue-list="list1212527046476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8558823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2641583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25165353203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25347532393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792593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9130165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8761092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251754142743" text:continue-list="list159130165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