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30686578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462164350546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2732409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5489490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8956061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462149307523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54641164" text:style-name="WW8Num36">
              <text:list-item>
                <text:p text:style-name="P201"><text:span text:style-name="T29">CILA: art. 6/bis – SCIA art. 37 DPR n. 380/01. </text:span><text:span text:style-name="T20">(O legge regionale).</text:span></text:p>
              </text:list-item>
            </text:list>
            <text:list xml:id="list144622823352441" text:continue-list="list14462149307523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462131650630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7529880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8890726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4622483102255" text:continue-list="list227529880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462224809442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4630615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462093706602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07967597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462092294775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43070920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462289171819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92029635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462190068430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075672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54008444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462204876653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3693815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2182575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5533610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663647153" text:style-name="WW8Num5">
              <text:list-item>
                <text:list>
                  <text:list-item>
                    <text:p text:style-name="P204"><text:span text:style-name="T29">CILA: art. 6/bis DPR n. 380/01. </text:span><text:span text:style-name="T20">(O legge regionale).</text:span></text:p>
                  </text:list-item>
                </text:list>
              </text:list-item>
            </text:list>
            <text:list xml:id="list144621641452336" text:continue-list="list165533610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1647337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7070468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9462300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6188805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7064133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4622656847006" text:continue-list="list14462164350546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15159443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8166169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00040483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7830991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462239708199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6357866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3460980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29694659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9318889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8650187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462257908262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6604088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462245469195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5409366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348242001" text:style-name="WW8Num84">
              <text:list-item>
                <text:p text:style-name="P167"><text:span text:style-name="T20">Si differenzia dalla voce “B. 25”, che prevede il periodo </text:span><text:soft-page-break/><text:span text:style-name="T20">dell’occupazione superiore a 120 gg.</text:span></text:p>
              </text:list-item>
            </text:list>
            <text:list xml:id="list144622576949666" text:continue-list="list17070468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833133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4621085345282" text:continue-list="list134824200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28545779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4621540662284" text:continue-list="list38331339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4622213042434" text:continue-list="list14462257694966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4622307121375" text:continue-list="list1446215406622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92399387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8882277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13988396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6595132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462091075365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03242690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06882580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36295949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66388295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8188210" text:style-name="WW8Num6">
              <text:list-item>
                <text:p text:style-name="P176"><text:span text:style-name="T20">Titolo abilitativo edilizio per il privato: CILA/Permesso di costruire/SCIA in alternativa, “super”, secondo la tipologia del monumento.</text:span></text:p>
              </text:list-item>
            </text:list>
            <text:list xml:id="list144622726936965" text:continue-list="list136295949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02520667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3623302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5876729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4998848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41365069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0259737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708378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519579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04065685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2695252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94828568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9657927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1270084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1809952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462131851830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462257602080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462160085623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462285646873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462188316265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462268616135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6555436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51757492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462263926736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21001913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6625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462232967451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7575199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93432620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462237214277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55949596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7091732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462177900814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462200258654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