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Atzara</text:span></text:p>
      <text:p text:style-name="P7"><text:span text:style-name="T2">Provincia di Nuor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95635909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290914959"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7" meta:non-whitespace-character-count="7417"/>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