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6000000D42BE109920288228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Nuor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4082164212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4082164212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4082164212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4082164212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4082164212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4082164212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4082164212" field:type="vnd.oasis.opendocument.field.FORMCHECKBOX"/><text:bookmark-end text:name="Controllo6"/><text:span text:style-name="T7"><text:s/></text:span><field:fieldmark-start text:name="__Fieldmark__112_4082164212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4082164212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4082164212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4082164212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4082164212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4082164212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408216421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408216421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408216421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408216421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09" meta:non-whitespace-character-count="27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