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54369063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40814411243750"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652942864"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008574975"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718891132"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40814063670058" text:continue-list="list2008574975"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