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142110521"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52204244800264"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414004501"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968334911"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298620597"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52205230228452" text:continue-list="list3968334911"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