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9603611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61475815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80513459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39326548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2949511607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9643389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9643389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964338900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964338900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964338900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964338900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964338900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964338900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