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525948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6431948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8856767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2768577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7110775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178339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178339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1783395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1783395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178339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178339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1783395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1783395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