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6266070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6072134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034997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2986143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2986143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2986143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2986143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2986143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2986143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2986143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2986143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