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40042636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63482257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64212021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19299722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19299722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19299722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19299722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19299722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19299722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19299722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19299722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