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3485535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81935516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42626390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23587567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4" meta:non-whitespace-character-count="3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