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64946495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64946495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64946495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64946495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64946495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64946495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64946495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64946495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6494649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6494649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6494649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6494649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6494649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6494649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64946495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64946495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64946495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64946495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64946495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64946495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64946495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64946495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64946495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64946495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64946495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