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157555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1575557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1575557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1575557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1575557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1575557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1575557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1575557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15755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15755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15755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15755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15755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157555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1575557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1575557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1575557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1575557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1575557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1575557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1575557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1575557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1575557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1575557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1575557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