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1421674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14216741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14216741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14216741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14216741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14216741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14216741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14216741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142167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142167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142167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142167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142167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1421674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14216741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14216741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14216741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14216741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14216741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14216741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14216741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14216741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14216741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14216741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14216741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