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6000000D42BE1099202882281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4" style:family="table">
      <style:table-properties style:width="6.6729in" fo:margin-left="0in" fo:margin-top="0in" fo:margin-bottom="0in" table:align="left" style:writing-mode="lr-tb"/>
    </style:style>
    <style:style style:name="Table4.A" style:family="table-column">
      <style:table-column-properties style:column-width="2.8569in"/>
    </style:style>
    <style:style style:name="Table4.B" style:family="table-column">
      <style:table-column-properties style:column-width="3.8153in"/>
    </style:style>
    <style:style style:name="Table4.1" style:family="table-row">
      <style:table-row-properties style:min-row-height="0.091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loext:graphic-properties draw:fill="solid" draw:fill-color="#ffffff"/>
      <style:paragraph-properties fo:line-height="115%" fo:text-align="justify" style:justify-single-word="false" fo:background-color="#ffffff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line-height="105%"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font-size="6pt" style:font-size-asian="6pt"/>
    </style:style>
    <style:style style:name="P6" style:family="paragraph" style:parent-style-name="Standard">
      <style:paragraph-properties fo:line-height="150%"/>
    </style:style>
    <style:style style:name="P7" style:family="paragraph" style:parent-style-name="Standard">
      <style:paragraph-properties fo:line-height="150%" fo:text-align="center" style:justify-single-word="false"/>
    </style:style>
    <style:style style:name="P8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0" style:family="paragraph" style:parent-style-name="Standard">
      <style:paragraph-properties fo:margin-top="0in" fo:margin-bottom="0.1665in" loext:contextual-spacing="false"/>
    </style:style>
    <style:style style:name="P11" style:family="paragraph" style:parent-style-name="Standard">
      <loext:graphic-properties draw:fill="solid" draw:fill-color="#ffffff"/>
      <style:paragraph-properties fo:margin-left="0in" fo:margin-right="0in" fo:line-height="115%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0035in" fo:margin-right="0in" fo:margin-top="0in" fo:margin-bottom="0.0835in" loext:contextual-spacing="false" fo:text-align="center" style:justify-single-word="false" fo:text-indent="0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left="0.2071in" fo:margin-right="0in" fo:line-height="115%" fo:text-align="justify" style:justify-single-word="false" fo:text-indent="0in" style:auto-text-indent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0071in" fo:margin-right="0in" fo:text-align="justify" style:justify-single-word="false" fo:text-indent="-0.0071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0.0071in" fo:margin-right="0in" fo:margin-top="0.0835in" fo:margin-bottom="0in" loext:contextual-spacing="false" fo:text-align="justify" style:justify-single-word="false" fo:text-indent="-0.0071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margin-top="0.0417in" fo:margin-bottom="0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margin-top="0.1665in" fo:margin-bottom="0.0835in" loext:contextual-spacing="false" fo:text-align="center" style:justify-single-word="false" fo:text-indent="0in" style:auto-text-indent="false" fo:background-color="#ffffff"/>
    </style:style>
    <style:style style:name="P22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23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24" style:family="paragraph" style:parent-style-name="Standard">
      <style:paragraph-properties fo:margin-top="0.0835in" fo:margin-bottom="0in" loext:contextual-spacing="false" fo:line-height="135%" fo:orphans="2" fo:widows="2"/>
    </style:style>
    <style:style style:name="P25" style:family="paragraph" style:parent-style-name="Standard">
      <style:paragraph-properties fo:margin-left="1.1811in" fo:margin-right="0in" fo:line-height="150%" fo:text-indent="0in" style:auto-text-indent="false"/>
    </style:style>
    <style:style style:name="P26" style:family="paragraph" style:parent-style-name="Standard">
      <style:paragraph-properties fo:margin-left="1.1811in" fo:margin-right="0in" fo:line-height="150%" fo:text-align="center" style:justify-single-word="false" fo:text-indent="0in" style:auto-text-indent="false"/>
    </style:style>
    <style:style style:name="P27" style:family="paragraph" style:parent-style-name="Standard">
      <style:paragraph-properties fo:margin-left="0.1972in" fo:margin-right="0in" fo:line-height="135%" fo:orphans="2" fo:widows="2" fo:text-indent="0in" style:auto-text-indent="false"/>
    </style:style>
    <style:style style:name="P28" style:family="paragraph" style:parent-style-name="Standard">
      <style:paragraph-properties fo:margin-left="0.1972in" fo:margin-right="0in" fo:line-height="150%" fo:orphans="2" fo:widows="2" fo:text-indent="0in" style:auto-text-indent="false"/>
    </style:style>
    <style:style style:name="P29" style:family="paragraph" style:parent-style-name="Standard">
      <style:paragraph-properties fo:padding="0in" fo:border="non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212121" fo:font-size="16.5pt" fo:font-weight="bold" style:font-size-asian="16.5pt" style:font-weight-asian="bold" style:font-size-complex="16.5pt" style:font-weight-complex="bold"/>
    </style:style>
    <style:style style:name="T3" style:family="text">
      <style:text-properties fo:color="#212121" fo:font-size="11pt" fo:font-style="italic" style:font-size-asian="11pt" style:font-style-asian="italic" style:font-size-complex="11pt" style:font-style-complex="italic"/>
    </style:style>
    <style:style style:name="T4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5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6" style:family="text">
      <style:text-properties fo:color="#212121" fo:font-weight="bold" style:font-weight-asian="bold" style:font-weight-complex="bold"/>
    </style:style>
    <style:style style:name="T7" style:family="text">
      <style:text-properties fo:color="#000000"/>
    </style:style>
    <style:style style:name="T8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9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0" style:family="text">
      <style:text-properties fo:color="#000000" fo:font-size="8pt" fo:font-style="italic" style:font-size-asian="8pt" style:font-style-asian="italic" style:font-size-complex="8pt"/>
    </style:style>
    <style:style style:name="T11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2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3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4" style:family="text">
      <style:text-properties fo:color="#000000" style:font-name-complex="Times New Roman1"/>
    </style:style>
    <style:style style:name="T15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6" style:family="text">
      <style:text-properties fo:color="#000000" style:font-name="Helvetica" fo:letter-spacing="0.0016in"/>
    </style:style>
    <style:style style:name="T17" style:family="text">
      <style:text-properties fo:color="#000000" fo:font-style="italic" style:font-style-asian="italic"/>
    </style:style>
    <style:style style:name="T18" style:family="text">
      <style:text-properties fo:color="#000000" fo:font-size="5pt" style:font-size-asian="5pt" style:language-asian="en" style:country-asian="US" style:font-size-complex="5pt"/>
    </style:style>
    <style:style style:name="T19" style:family="text">
      <style:text-properties fo:color="#000000" fo:font-size="5pt" style:font-size-asian="5pt" style:font-size-complex="5pt"/>
    </style:style>
    <style:style style:name="T20" style:family="text">
      <style:text-properties fo:color="#000000" fo:font-size="5pt" style:font-size-asian="5pt" style:font-size-complex="5pt" style:font-weight-complex="bold"/>
    </style:style>
    <style:style style:name="T21" style:family="text">
      <style:text-properties fo:font-size="8pt" style:font-size-asian="8pt" style:font-size-complex="8pt"/>
    </style:style>
    <style:style style:name="T22" style:family="text">
      <style:text-properties fo:font-size="8pt" fo:font-style="italic" style:font-size-asian="8pt" style:font-style-asian="italic" style:font-size-complex="8pt"/>
    </style:style>
    <style:style style:name="T23" style:family="text">
      <style:text-properties fo:color="#ff0000" fo:font-size="8pt" fo:font-style="italic" style:font-size-asian="8pt" style:font-style-asian="italic" style:font-size-complex="8pt" style:font-style-complex="italic"/>
    </style:style>
    <style:style style:name="T24" style:family="text">
      <style:text-properties fo:font-style="italic" style:font-style-asian="italic"/>
    </style:style>
    <style:style style:name="T25" style:family="text">
      <style:text-properties style:font-name="Helvetica" fo:letter-spacing="-0.0016in" fo:font-weight="bold" style:font-weight-asian="bold"/>
    </style:style>
    <style:style style:name="T26" style:family="text">
      <style:text-properties style:font-name="Helvetica" fo:letter-spacing="0.0016in" fo:font-weight="bold" style:font-weight-asian="bold"/>
    </style:style>
    <style:style style:name="T27" style:family="text">
      <style:text-properties fo:font-weight="bold" style:font-weight-asian="bold"/>
    </style:style>
    <style:style style:name="T28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409in" fo:margin-right="0.1335in" fo:margin-top="0.0134in" fo:margin-bottom="0.007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6" text:anchor-type="char" svg:x="0.0291in" svg:y="-0.202in" svg:width="0.6744in" svg:height="0.8717in" draw:z-index="2"><draw:image xlink:href="Pictures/10000201000000C6000000D42BE1099202882281.png" xlink:type="simple" xlink:show="embed" xlink:actuate="onLoad"/><svg:title>logo</svg:title><svg:desc>WebMobile:Bussola:GRAFICA:stemma_demo-01.jpg</svg:desc></draw:frame><text:span text:style-name="T1">Comune di Atzara</text:span></text:p>
      <text:p text:style-name="P1"><draw:line text:anchor-type="paragraph" draw:z-index="1" draw:name="Connettore 1 1" draw:style-name="gr2" draw:text-style-name="P34" svg:x1="-0.0008in" svg:y1="0.5319in" svg:x2="6.6937in" svg:y2="0.5327in"><text:p/></draw:line>Provincia di Nuoro</text:p>
      <text:p text:style-name="P10"><draw:line text:anchor-type="paragraph" draw:z-index="0" draw:name="Connettore 1 1" draw:style-name="gr1" draw:text-style-name="P34" svg:x1="0in" svg:y1="0.2638in" svg:x2="6.6945in" svg:y2="0.2646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2">DICHIARAZIONE SOSTITUTIVA DELL’ATTO DI NOTORIETÀ</text:span></text:p>
            <text:p text:style-name="P4"><text:span text:style-name="T3">(d.P.R. 28 dicembre 2000, n. 445, art. 47)</text:span></text:p>
            <text:p text:style-name="P3"><text:span text:style-name="T4">NON SOGGETTA AD AUTENTICAZIONE - ESENTE DA BOLLO </text:span><text:span text:style-name="T5">(d.P.R. 28 dicembre 2000, n. 445, art. 37, c. 1)</text:span></text:p>
          </table:table-cell>
        </table:table-row>
      </table:table>
      <text:p text:style-name="P11"><text:span text:style-name="T7">Il/La sottoscritto/a. </text:span><text:bookmark-start text:name="Testo1"/><text:bookmark-start text:name="Testo11"/><field:fieldmark-start text:name="__Fieldmark__16_1456515228" field:type="vnd.oasis.opendocument.field.FORMTEXT"/><text:span text:style-name="T7">..........................................................................................................................................</text:span><field:fieldmark-end/><text:bookmark-end text:name="Testo1"/><text:bookmark-end text:name="Testo11"/><text:span text:style-name="T7"> nato/a a </text:span><text:bookmark-start text:name="Testo2"/><text:bookmark-start text:name="Testo21"/><field:fieldmark-start text:name="__Fieldmark__26_1456515228" field:type="vnd.oasis.opendocument.field.FORMTEXT"/><text:span text:style-name="T7">............................................................................................................</text:span><field:fieldmark-end/><text:bookmark-end text:name="Testo2"/><text:bookmark-end text:name="Testo21"/><text:span text:style-name="T7">, il </text:span><text:bookmark-start text:name="__Fieldmark__27_3823781237"/><field:fieldmark-start text:name="__Fieldmark__33_1456515228" field:type="vnd.oasis.opendocument.field.FORMTEXT"/><text:span text:style-name="T7">.............................................</text:span><field:fieldmark-end/><text:bookmark-end text:name="__Fieldmark__27_3823781237"/><text:span text:style-name="T7">, residente nel Comune di </text:span><text:bookmark-start text:name="__Fieldmark__34_3823781237"/><field:fieldmark-start text:name="__Fieldmark__39_1456515228" field:type="vnd.oasis.opendocument.field.FORMTEXT"/><text:span text:style-name="T7">....................................................................................................................................</text:span><field:fieldmark-end/><text:bookmark-end text:name="__Fieldmark__34_3823781237"/><text:span text:style-name="T7">, Via </text:span><text:bookmark-start text:name="__Fieldmark__40_3823781237"/><field:fieldmark-start text:name="__Fieldmark__45_1456515228" field:type="vnd.oasis.opendocument.field.FORMTEXT"/><text:span text:style-name="T7">.................................................................................................................................................</text:span><field:fieldmark-end/><text:bookmark-end text:name="__Fieldmark__40_3823781237"/><text:span text:style-name="T7">, n. </text:span><text:bookmark-start text:name="__Fieldmark__45_3823781237"/><field:fieldmark-start text:name="__Fieldmark__51_1456515228" field:type="vnd.oasis.opendocument.field.FORMTEXT"/><text:span text:style-name="T7">...............</text:span><field:fieldmark-end/><text:bookmark-end text:name="__Fieldmark__45_3823781237"/><text:span text:style-name="T7">, a conoscenza del disposto dell'art. 76 del d.P.R. 28 dicembre 2000, n. 445, che testualmente recita:</text:span></text:p>
      <text:p text:style-name="P12"><text:span text:style-name="T8">“Art. 76 - Norme penali.</text:span></text:p>
      <text:p text:style-name="P13"><text:span text:style-name="T12">1. Chiunque rilascia dichiarazioni mendaci, forma atti falsi o ne fa uso nei casi previsti dal presente testo unico </text:span><text:span text:style-name="T13">è</text:span><text:span text:style-name="T12"> punito</text:span><text:span text:style-name="T9"> ai sensi del codice penale e </text:span><text:span text:style-name="T12">delle leggi speciali in materia. La sanzione ordinariamente prevista dal Codice penale è aumentata da un terzo alla metà.</text:span><text:span text:style-name="T23"> </text:span></text:p>
      <text:p text:style-name="P14"><text:span text:style-name="T10">2. L’</text:span><text:span text:style-name="T9">esibizione di un atto contenente dati non pi</text:span><text:span text:style-name="T11">ù</text:span><text:span text:style-name="T9"> rispondenti a verit</text:span><text:span text:style-name="T11">à</text:span><text:span text:style-name="T9"> equivale ad uso di atto falso.</text:span></text:p>
      <text:p text:style-name="P14"><text:span text:style-name="T12">3. Le dichiarazioni sostitutive rese ai sensi degli articoli 46 (certificazione) e 47 (notoriet</text:span><text:span text:style-name="T13">à</text:span><text:span text:style-name="T12">) e le dichiarazioni rese per conto delle persone indicate nell'articolo 4, comma 2, (impedimento temporaneo) sono considerate come fatte a pubblico ufficiale.</text:span></text:p>
      <text:p text:style-name="P14"><text:span text:style-name="T12">4. Se i reati indicati nei commi 1, 2 e 3 sono commessi per ottenere la nomina ad un pubblico ufficio o l'autorizzazione</text:span><text:span text:style-name="T9"> all'esercizio di una professione o arte, il giudice, nei casi pi</text:span><text:span text:style-name="T11">ù</text:span><text:span text:style-name="T9"> gravi, pu</text:span><text:span text:style-name="T11">ò</text:span><text:span text:style-name="T9"> applicare l'interdizione temporanea dai pubblici uffici o dalla professione e arte.”</text:span></text:p>
      <text:p text:style-name="P15"><text:span text:style-name="T7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14">à</text:span><text:span text:style-name="T7">,</text:span></text:p>
      <text:p text:style-name="P16"><text:span text:style-name="T15">D I C H I A R A</text:span></text:p>
      <text:p text:style-name="P17">- <text:bookmark-start text:name="__Fieldmark__85_3823781237"/><field:fieldmark-start text:name="__Fieldmark__95_1456515228" field:type="vnd.oasis.opendocument.field.FORMTEXT"/>.....................................................................................................................................................................<field:fieldmark-end/><text:bookmark-end text:name="__Fieldmark__85_3823781237"/></text:p>
      <text:p text:style-name="P2"><text:bookmark-start text:name="Testo3"/><text:bookmark-start text:name="Testo31"/><field:fieldmark-start text:name="__Fieldmark__102_1456515228" field:type="vnd.oasis.opendocument.field.FORMTEXT"/>.............................................................................................................................................................................<field:fieldmark-end/><text:bookmark-end text:name="Testo3"/><text:bookmark-end text:name="Testo31"/></text:p>
      <text:p text:style-name="P2"><text:bookmark-start text:name="__Fieldmark__95_3823781237"/><field:fieldmark-start text:name="__Fieldmark__109_1456515228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95_3823781237"/></text:p>
      <text:p text:style-name="P2"><text:bookmark-start text:name="__Fieldmark__99_3823781237"/><field:fieldmark-start text:name="__Fieldmark__115_1456515228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99_3823781237"/></text:p>
      <text:p text:style-name="P2"><text:bookmark-start text:name="__Fieldmark__103_3823781237"/><field:fieldmark-start text:name="__Fieldmark__121_1456515228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03_3823781237"/></text:p>
      <text:p text:style-name="P2"><text:bookmark-start text:name="__Fieldmark__107_3823781237"/><field:fieldmark-start text:name="__Fieldmark__127_1456515228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07_3823781237"/></text:p>
      <text:p text:style-name="P2"><text:bookmark-start text:name="__Fieldmark__111_3823781237"/><field:fieldmark-start text:name="__Fieldmark__133_1456515228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1_3823781237"/></text:p>
      <text:p text:style-name="P2"><text:bookmark-start text:name="__Fieldmark__115_3823781237"/><field:fieldmark-start text:name="__Fieldmark__139_1456515228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5_3823781237"/></text:p>
      <text:p text:style-name="P2"><text:bookmark-start text:name="__Fieldmark__119_3823781237"/><field:fieldmark-start text:name="__Fieldmark__145_1456515228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9_3823781237"/></text:p>
      <text:p text:style-name="P18"><text:span text:style-name="T16">Dichiara altresì </text:span><text:bookmark text:name="_GoBack"/><text:span text:style-name="T1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><text:bookmark-start text:name="__Fieldmark__137_3823781237"/><field:fieldmark-start text:name="__Fieldmark__156_1456515228" field:type="vnd.oasis.opendocument.field.FORMTEXT"/><text:span text:style-name="T24">......................................</text:span><field:fieldmark-end/><text:bookmark-end text:name="__Fieldmark__137_3823781237"/><text:span text:style-name="T17">, lì </text:span><text:bookmark-start text:name="__Fieldmark__141_3823781237"/><field:fieldmark-start text:name="__Fieldmark__162_1456515228" field:type="vnd.oasis.opendocument.field.FORMTEXT"/><text:span text:style-name="T24">......................................</text:span><field:fieldmark-end/><text:bookmark-end text:name="__Fieldmark__141_3823781237"/></text:p>
      <text:p text:style-name="P20"><text:span text:style-name="T6">IL/LA DICHIARANTE</text:span></text:p>
      <text:p text:style-name="P21"><text:bookmark-start text:name="__Fieldmark__147_3823781237"/><field:fieldmark-start text:name="__Fieldmark__169_1456515228" field:type="vnd.oasis.opendocument.field.FORMTEXT"/>..................................................................<field:fieldmark-end/><text:bookmark-end text:name="__Fieldmark__147_3823781237"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2"><text:span text:style-name="T25">Ai sensi dell'art. 38, d.P.R. 445 del 28 dicembre 2000, la dichiarazione è sottoscritta dall'interessato in</text:span><text:span text:style-name="T27"> </text:span><text:span text:style-name="T25">presenza del dipendente addetto ovvero sottoscritta e inviata insieme alla fotocopia, non autenticata</text:span><text:span text:style-name="T27"> </text:span><text:span text:style-name="T26">di un documento di identità del dichiarante, all'ufficio competente via fax, tramite un incaricato,</text:span><text:span text:style-name="T27"> oppure a mezzo posta.</text:span></text:p>
          </table:table-cell>
        </table:table-row>
      </table:table>
      <text:p text:style-name="P5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3"><text:span text:style-name="T28">FIRMATA DAL DICHIARANTE</text:span></text:p>
            <text:p text:style-name="P7"><text:span text:style-name="T28">II MIA PRESENZA</text:span></text:p>
            <text:p text:style-name="P6"><text:span text:style-name="T17">lì </text:span><text:bookmark-start text:name="Testo4"/><text:bookmark-start text:name="Testo41"/><field:fieldmark-start text:name="__Fieldmark__187_1456515228" field:type="vnd.oasis.opendocument.field.FORMTEXT"/><text:span text:style-name="T17">..................................</text:span><field:fieldmark-end/><text:bookmark-end text:name="Testo4"/><text:bookmark-end text:name="Testo41"/></text:p>
            <text:p text:style-name="P26"><text:span text:style-name="T28">L’ADDETTO</text:span></text:p>
            <text:p text:style-name="P25"><text:bookmark-start text:name="Testo5"/><text:bookmark-start text:name="Testo51"/><field:fieldmark-start text:name="__Fieldmark__196_1456515228" field:type="vnd.oasis.opendocument.field.FORMTEXT"/><text:span text:style-name="T28">........................................</text:span><field:fieldmark-end/><text:bookmark-end text:name="Testo5"/><text:bookmark-end text:name="Testo51"/></text:p>
          </table:table-cell>
          <table:table-cell table:style-name="Table4.A1" office:value-type="string">
            <text:p text:style-name="P24"><text:span text:style-name="T28">SI ALLEGA FOTOCOPIA:</text:span></text:p>
            <text:p text:style-name="P27"><text:bookmark-start text:name="__Fieldmark__176_3823781237"/><text:bookmark-start text:name="Controllo1"/><field:fieldmark text:name="__Fieldmark__204_1456515228" field:type="vnd.oasis.opendocument.field.FORMCHECKBOX"/><text:bookmark-end text:name="__Fieldmark__176_3823781237"/><text:bookmark-end text:name="Controllo1"/><text:span text:style-name="T28"><text:s/>CARTA D’IDENTIT</text:span>À</text:p>
            <text:p text:style-name="P27"><text:bookmark-start text:name="__Fieldmark__183_3823781237"/><text:bookmark-start text:name="Controllo2"/><field:fieldmark text:name="__Fieldmark__213_1456515228" field:type="vnd.oasis.opendocument.field.FORMCHECKBOX"/><text:bookmark-end text:name="__Fieldmark__183_3823781237"/><text:bookmark-end text:name="Controllo2"/><text:span text:style-name="T28"><text:s/>PASSAPORTO</text:span></text:p>
            <text:p text:style-name="P27"><text:bookmark-start text:name="__Fieldmark__189_3823781237"/><text:bookmark-start text:name="Controllo3"/><field:fieldmark text:name="__Fieldmark__221_1456515228" field:type="vnd.oasis.opendocument.field.FORMCHECKBOX"/><text:bookmark-end text:name="__Fieldmark__189_3823781237"/><text:bookmark-end text:name="Controllo3"/><text:span text:style-name="T28"><text:s/>PATENTE</text:span></text:p>
            <text:p text:style-name="P28"><text:bookmark-start text:name="__Fieldmark__195_3823781237"/><text:bookmark-start text:name="Controllo4"/><field:fieldmark text:name="__Fieldmark__229_1456515228" field:type="vnd.oasis.opendocument.field.FORMCHECKBOX"/><text:bookmark-end text:name="__Fieldmark__195_3823781237"/><text:bookmark-end text:name="Controllo4"/><text:span text:style-name="T28"><text:s/></text:span><text:bookmark-start text:name="Testo6"/><text:bookmark-start text:name="Testo61"/><field:fieldmark-start text:name="__Fieldmark__237_1456515228" field:type="vnd.oasis.opendocument.field.FORMTEXT"/><text:span text:style-name="T28">........................................................................</text:span><field:fieldmark-end/><text:bookmark-end text:name="Testo6"/><text:bookmark-end text:name="Testo61"/>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left="0in" fo:margin-top="0in" fo:margin-bottom="0in" table:align="left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fo:background-color="#ffffff" style:writing-mode="lr-tb" style:layout-grid-color="#c0c0c0" style:layout-grid-lines="40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772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2"><text:span text:style-name="MT1">Cod. 855000.m.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3</meta:editing-cycles>
    <meta:print-date>1601-01-01T00:00:00</meta:print-date>
    <meta:creation-date>2020-08-13T10:27:00</meta:creation-date>
    <dc:date>2020-08-13T10:28:00</dc:date>
    <meta:editing-duration>PT1M</meta:editing-duration>
    <meta:generator>LibreOffice/5.3.6.1$Linux_X86_64 LibreOffice_project/30$Build-1</meta:generator>
    <meta:document-statistic meta:table-count="4" meta:image-count="2" meta:object-count="0" meta:page-count="1" meta:paragraph-count="41" meta:word-count="488" meta:character-count="5150" meta:non-whitespace-character-count="4749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