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3382279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338227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3382279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3382279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338227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3382279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3382279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338227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3382279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3382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3382279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3382279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3382279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3382279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3382279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3382279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3382279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3382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3382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3382279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3382279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3382279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