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42575352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42575352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42575352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42575352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42575352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42575352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42575352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42575352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42575352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42575352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42575352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42575352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42575352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42575352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42575352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42575352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42575352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42575352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42575352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42575352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42575352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42575352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42575352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42575352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42575352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42575352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42575352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42575352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42575352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42575352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42575352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84592402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42575352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42575352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