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0371732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03717320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03717320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03717320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0371732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03717320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03717320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0371732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0371732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0371732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03717320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03717320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0371732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0371732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03717320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03717320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03717320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03717320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03717320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03717320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32063583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03717320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03717320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