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890824037" field:type=""/><field:fieldmark-end/><field:fieldmark-start text:name="__Fieldmark__48_289082403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890824037" field:type=""/><field:fieldmark-end/><field:fieldmark-start text:name="__Fieldmark__59_289082403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890824037" field:type=""/><field:fieldmark-end/><field:fieldmark-start text:name="__Fieldmark__72_289082403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890824037" field:type=""/><field:fieldmark-end/><field:fieldmark-start text:name="__Fieldmark__83_289082403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890824037" field:type=""/><field:fieldmark-end/><field:fieldmark-start text:name="__Fieldmark__94_289082403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890824037" field:type=""/><field:fieldmark-end/><field:fieldmark-start text:name="__Fieldmark__123_2890824037" field:type=""/><field:fieldmark-end/><field:fieldmark-start text:name="__Fieldmark__125_2890824037" field:type=""/><field:fieldmark-end/><field:fieldmark-start text:name="__Fieldmark__127_289082403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890824037" field:type=""/><field:fieldmark-end/><field:fieldmark-start text:name="__Fieldmark__135_2890824037" field:type=""/><field:fieldmark-end/><field:fieldmark-start text:name="__Fieldmark__137_2890824037" field:type=""/><field:fieldmark-end/><field:fieldmark-start text:name="__Fieldmark__139_289082403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890824037" field:type=""/><field:fieldmark-end/><field:fieldmark-start text:name="__Fieldmark__150_2890824037" field:type=""/><field:fieldmark-end/><field:fieldmark-start text:name="__Fieldmark__152_2890824037" field:type=""/><field:fieldmark-end/><field:fieldmark-start text:name="__Fieldmark__154_2890824037" field:type=""/><field:fieldmark-end/><field:fieldmark-start text:name="__Fieldmark__156_2890824037" field:type=""/><field:fieldmark-end/><field:fieldmark-start text:name="__Fieldmark__158_2890824037" field:type=""/><field:fieldmark-end/><text:span text:style-name="T5"> a me intestato</text:span></text:p>
      <text:p text:style-name="P13"><text:span text:style-name="T17"></text:span><field:fieldmark-start text:name="__Fieldmark__163_2890824037" field:type=""/><field:fieldmark-end/><field:fieldmark-start text:name="__Fieldmark__165_2890824037" field:type=""/><field:fieldmark-end/><field:fieldmark-start text:name="__Fieldmark__167_2890824037" field:type=""/><field:fieldmark-end/><field:fieldmark-start text:name="__Fieldmark__169_289082403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890824037" field:type=""/><field:fieldmark-end/><field:fieldmark-start text:name="__Fieldmark__180_2890824037" field:type=""/><field:fieldmark-end/><field:fieldmark-start text:name="__Fieldmark__182_2890824037" field:type=""/><field:fieldmark-end/><field:fieldmark-start text:name="__Fieldmark__184_2890824037" field:type=""/><field:fieldmark-end/><field:fieldmark-start text:name="__Fieldmark__186_2890824037" field:type=""/><field:fieldmark-end/><field:fieldmark-start text:name="__Fieldmark__188_289082403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890824037" field:type=""/><field:fieldmark-end/><field:fieldmark-start text:name="__Fieldmark__197_2890824037" field:type=""/><field:fieldmark-end/><field:fieldmark-start text:name="__Fieldmark__199_2890824037" field:type=""/><field:fieldmark-end/><field:fieldmark-start text:name="__Fieldmark__201_289082403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890824037" field:type=""/><field:fieldmark-end/><field:fieldmark-start text:name="__Fieldmark__209_2890824037" field:type=""/><field:fieldmark-end/><field:fieldmark-start text:name="__Fieldmark__211_2890824037" field:type=""/><field:fieldmark-end/><field:fieldmark-start text:name="__Fieldmark__213_289082403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890824037" field:type=""/><field:fieldmark-end/><field:fieldmark-start text:name="__Fieldmark__223_2890824037" field:type=""/><field:fieldmark-end/><field:fieldmark-start text:name="__Fieldmark__225_2890824037" field:type=""/><field:fieldmark-end/><field:fieldmark-start text:name="__Fieldmark__227_2890824037" field:type=""/><field:fieldmark-end/><field:fieldmark-start text:name="__Fieldmark__229_2890824037" field:type=""/><field:fieldmark-end/><field:fieldmark-start text:name="__Fieldmark__231_289082403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890824037" field:type=""/><field:fieldmark-end/><field:fieldmark-start text:name="__Fieldmark__239_2890824037" field:type=""/><field:fieldmark-end/><field:fieldmark-start text:name="__Fieldmark__241_2890824037" field:type=""/><field:fieldmark-end/><field:fieldmark-start text:name="__Fieldmark__243_2890824037" field:type=""/><field:fieldmark-end/><field:fieldmark-start text:name="__Fieldmark__245_2890824037" field:type=""/><field:fieldmark-end/><field:fieldmark-start text:name="__Fieldmark__247_289082403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890824037" field:type=""/><field:fieldmark-end/><field:fieldmark-start text:name="__Fieldmark__270_289082403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890824037" field:type=""/><field:fieldmark-end/><field:fieldmark-start text:name="__Fieldmark__278_289082403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890824037" field:type=""/><field:fieldmark-end/><field:fieldmark-start text:name="__Fieldmark__286_289082403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890824037" field:type=""/><field:fieldmark-end/><field:fieldmark-start text:name="__Fieldmark__294_289082403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890824037" field:type=""/><field:fieldmark-end/><field:fieldmark-start text:name="__Fieldmark__304_289082403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38100431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890824037" field:type=""/><field:fieldmark-end/><field:fieldmark-start text:name="__Fieldmark__352_2890824037" field:type=""/><field:fieldmark-end/><field:fieldmark-start text:name="__Fieldmark__354_2890824037" field:type=""/><field:fieldmark-end/><field:fieldmark-start text:name="__Fieldmark__356_289082403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890824037" field:type=""/><field:fieldmark-end/><field:fieldmark-start text:name="__Fieldmark__364_2890824037" field:type=""/><field:fieldmark-end/><field:fieldmark-start text:name="__Fieldmark__366_2890824037" field:type=""/><field:fieldmark-end/><field:fieldmark-start text:name="__Fieldmark__368_289082403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890824037" field:type=""/><field:fieldmark-end/><field:fieldmark-start text:name="__Fieldmark__376_2890824037" field:type=""/><field:fieldmark-end/><field:fieldmark-start text:name="__Fieldmark__378_2890824037" field:type=""/><field:fieldmark-end/><field:fieldmark-start text:name="__Fieldmark__380_289082403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890824037" field:type=""/><field:fieldmark-end/><field:fieldmark-start text:name="__Fieldmark__388_2890824037" field:type=""/><field:fieldmark-end/><field:fieldmark-start text:name="__Fieldmark__390_2890824037" field:type=""/><field:fieldmark-end/><field:fieldmark-start text:name="__Fieldmark__392_289082403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