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778645314" field:type=""/><field:fieldmark-end/><field:fieldmark-start text:name="__Fieldmark__48_2778645314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778645314" field:type=""/><field:fieldmark-end/><field:fieldmark-start text:name="__Fieldmark__59_2778645314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778645314" field:type=""/><field:fieldmark-end/><field:fieldmark-start text:name="__Fieldmark__72_2778645314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778645314" field:type=""/><field:fieldmark-end/><field:fieldmark-start text:name="__Fieldmark__83_2778645314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778645314" field:type=""/><field:fieldmark-end/><field:fieldmark-start text:name="__Fieldmark__94_2778645314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778645314" field:type=""/><field:fieldmark-end/><field:fieldmark-start text:name="__Fieldmark__123_2778645314" field:type=""/><field:fieldmark-end/><field:fieldmark-start text:name="__Fieldmark__125_2778645314" field:type=""/><field:fieldmark-end/><field:fieldmark-start text:name="__Fieldmark__127_2778645314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778645314" field:type=""/><field:fieldmark-end/><field:fieldmark-start text:name="__Fieldmark__135_2778645314" field:type=""/><field:fieldmark-end/><field:fieldmark-start text:name="__Fieldmark__137_2778645314" field:type=""/><field:fieldmark-end/><field:fieldmark-start text:name="__Fieldmark__139_2778645314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778645314" field:type=""/><field:fieldmark-end/><field:fieldmark-start text:name="__Fieldmark__150_2778645314" field:type=""/><field:fieldmark-end/><field:fieldmark-start text:name="__Fieldmark__152_2778645314" field:type=""/><field:fieldmark-end/><field:fieldmark-start text:name="__Fieldmark__154_2778645314" field:type=""/><field:fieldmark-end/><field:fieldmark-start text:name="__Fieldmark__156_2778645314" field:type=""/><field:fieldmark-end/><field:fieldmark-start text:name="__Fieldmark__158_2778645314" field:type=""/><field:fieldmark-end/><text:span text:style-name="T5"> a me intestato</text:span></text:p>
      <text:p text:style-name="P13"><text:span text:style-name="T17"></text:span><field:fieldmark-start text:name="__Fieldmark__163_2778645314" field:type=""/><field:fieldmark-end/><field:fieldmark-start text:name="__Fieldmark__165_2778645314" field:type=""/><field:fieldmark-end/><field:fieldmark-start text:name="__Fieldmark__167_2778645314" field:type=""/><field:fieldmark-end/><field:fieldmark-start text:name="__Fieldmark__169_2778645314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778645314" field:type=""/><field:fieldmark-end/><field:fieldmark-start text:name="__Fieldmark__180_2778645314" field:type=""/><field:fieldmark-end/><field:fieldmark-start text:name="__Fieldmark__182_2778645314" field:type=""/><field:fieldmark-end/><field:fieldmark-start text:name="__Fieldmark__184_2778645314" field:type=""/><field:fieldmark-end/><field:fieldmark-start text:name="__Fieldmark__186_2778645314" field:type=""/><field:fieldmark-end/><field:fieldmark-start text:name="__Fieldmark__188_2778645314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778645314" field:type=""/><field:fieldmark-end/><field:fieldmark-start text:name="__Fieldmark__197_2778645314" field:type=""/><field:fieldmark-end/><field:fieldmark-start text:name="__Fieldmark__199_2778645314" field:type=""/><field:fieldmark-end/><field:fieldmark-start text:name="__Fieldmark__201_2778645314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778645314" field:type=""/><field:fieldmark-end/><field:fieldmark-start text:name="__Fieldmark__209_2778645314" field:type=""/><field:fieldmark-end/><field:fieldmark-start text:name="__Fieldmark__211_2778645314" field:type=""/><field:fieldmark-end/><field:fieldmark-start text:name="__Fieldmark__213_2778645314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778645314" field:type=""/><field:fieldmark-end/><field:fieldmark-start text:name="__Fieldmark__223_2778645314" field:type=""/><field:fieldmark-end/><field:fieldmark-start text:name="__Fieldmark__225_2778645314" field:type=""/><field:fieldmark-end/><field:fieldmark-start text:name="__Fieldmark__227_2778645314" field:type=""/><field:fieldmark-end/><field:fieldmark-start text:name="__Fieldmark__229_2778645314" field:type=""/><field:fieldmark-end/><field:fieldmark-start text:name="__Fieldmark__231_2778645314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778645314" field:type=""/><field:fieldmark-end/><field:fieldmark-start text:name="__Fieldmark__239_2778645314" field:type=""/><field:fieldmark-end/><field:fieldmark-start text:name="__Fieldmark__241_2778645314" field:type=""/><field:fieldmark-end/><field:fieldmark-start text:name="__Fieldmark__243_2778645314" field:type=""/><field:fieldmark-end/><field:fieldmark-start text:name="__Fieldmark__245_2778645314" field:type=""/><field:fieldmark-end/><field:fieldmark-start text:name="__Fieldmark__247_2778645314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778645314" field:type=""/><field:fieldmark-end/><field:fieldmark-start text:name="__Fieldmark__270_2778645314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778645314" field:type=""/><field:fieldmark-end/><field:fieldmark-start text:name="__Fieldmark__278_2778645314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778645314" field:type=""/><field:fieldmark-end/><field:fieldmark-start text:name="__Fieldmark__286_2778645314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778645314" field:type=""/><field:fieldmark-end/><field:fieldmark-start text:name="__Fieldmark__294_2778645314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778645314" field:type=""/><field:fieldmark-end/><field:fieldmark-start text:name="__Fieldmark__304_2778645314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306405214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778645314" field:type=""/><field:fieldmark-end/><field:fieldmark-start text:name="__Fieldmark__352_2778645314" field:type=""/><field:fieldmark-end/><field:fieldmark-start text:name="__Fieldmark__354_2778645314" field:type=""/><field:fieldmark-end/><field:fieldmark-start text:name="__Fieldmark__356_2778645314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778645314" field:type=""/><field:fieldmark-end/><field:fieldmark-start text:name="__Fieldmark__364_2778645314" field:type=""/><field:fieldmark-end/><field:fieldmark-start text:name="__Fieldmark__366_2778645314" field:type=""/><field:fieldmark-end/><field:fieldmark-start text:name="__Fieldmark__368_2778645314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778645314" field:type=""/><field:fieldmark-end/><field:fieldmark-start text:name="__Fieldmark__376_2778645314" field:type=""/><field:fieldmark-end/><field:fieldmark-start text:name="__Fieldmark__378_2778645314" field:type=""/><field:fieldmark-end/><field:fieldmark-start text:name="__Fieldmark__380_2778645314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778645314" field:type=""/><field:fieldmark-end/><field:fieldmark-start text:name="__Fieldmark__388_2778645314" field:type=""/><field:fieldmark-end/><field:fieldmark-start text:name="__Fieldmark__390_2778645314" field:type=""/><field:fieldmark-end/><field:fieldmark-start text:name="__Fieldmark__392_2778645314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